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.939cm" fo:margin-left="-1.111cm" table:align="left" style:writing-mode="lr-tb"/>
    </style:style>
    <style:style style:name="Table1.A" style:family="table-column">
      <style:table-column-properties style:column-width="10.636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2.38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fo:font-weight="bold" style:font-size-asian="8pt" style:font-weight-asian="bold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margin-left="-1cm" fo:margin-right="0cm"/>
    </style:style>
    <style:style style:name="P4" style:family="paragraph" style:parent-style-name="Standard">
      <style:paragraph-properties fo:margin-left="-1cm" fo:margin-right="0cm"/>
      <style:text-properties fo:font-weight="bold" style:font-weight-asian="bold"/>
    </style:style>
    <style:style style:name="P5" style:family="paragraph" style:parent-style-name="Standard">
      <style:paragraph-properties fo:margin-left="-0.953cm" fo:margin-right="0cm"/>
      <style:text-properties fo:font-size="10pt" style:font-size-asian="10pt"/>
    </style:style>
    <style:style style:name="P6" style:family="paragraph" style:parent-style-name="Text_20_body_20_indent">
      <style:paragraph-properties fo:margin-left="-0.953cm" fo:margin-right="0cm" fo:text-indent="0cm" style:auto-text-indent="false"/>
      <style:text-properties fo:font-size="10pt" style:font-size-asian="10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8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0pt" style:font-size-asian="10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1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0pt" style:font-size-asian="10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/>
    </style:style>
    <style:style style:name="P16" style:family="paragraph" style:parent-style-name="Text_20_body_20_indent">
      <style:paragraph-properties fo:margin-left="-0.953cm" fo:margin-right="0cm" fo:text-indent="0cm" style:auto-text-indent="false"/>
      <style:text-properties fo:font-size="11pt" style:font-size-asian="11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Wingdings" fo:font-size="16pt" style:font-name-asian="Wingdings" style:font-size-asian="16pt" style:font-name-complex="Wingdings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8pt" fo:font-weight="bold" style:font-size-asian="8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fo:font-size="9pt" style:font-size-asian="9pt"/>
    </style:style>
    <style:style style:name="T7" style:family="text">
      <style:text-properties fo:font-size="16pt" style:font-size-asian="16pt"/>
    </style:style>
    <style:style style:name="T8" style:family="text">
      <style:text-properties style:font-name="Wingdings" fo:font-size="16pt" style:font-name-asian="Wingdings" style:font-size-asian="16pt" style:font-name-complex="Wingdings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style:font-name="Symbol" fo:font-size="8pt" fo:font-weight="bold" style:font-name-asian="Symbol" style:font-size-asian="8pt" style:font-weight-asian="bold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2">Pupil/Child</text:span> <text:s text:c="131"/><text:span text:style-name="T3"><text:s text:c="4"/></text:span><text:span text:style-name="T4"><text:s/></text:span><text:span text:style-name="T1">S</text:span><text:span text:style-name="T4">11-16</text:span></text:p>
      <text:h text:style-name="P2" text:outline-level="1">Strengths and Difficulties Questionnaire</text:h>
      <text:p text:style-name="P5"/>
      <text:p text:style-name="P6">For each item, please mark the box for Not True, Somewhat True or Certainly True. <text:s/>It would help us if you answered all items as best you can even if you are not absolutely certain or the item seems daft! <text:s/>Please give your answers on the basis of how things have been for you over the last six months.</text:p>
      <text:p text:style-name="P11"/>
      <text:p text:style-name="P12"/>
      <text:p text:style-name="P7">Your Name……………………………………………………….<text:tab/><text:tab/>Male / Female</text:p>
      <text:p text:style-name="P7"/>
      <text:p text:style-name="P7">Date of Birth ……………………………………………………….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Not</text:p>
            <text:p text:style-name="P9">True</text:p>
          </table:table-cell>
          <table:table-cell table:style-name="Table1.A1" office:value-type="string">
            <text:p text:style-name="P9"><text:s text:c="3"/>Somewhat</text:p>
            <text:p text:style-name="P9"><text:s text:c="3"/>True</text:p>
          </table:table-cell>
          <table:table-cell table:style-name="Table1.A1" office:value-type="string">
            <text:p text:style-name="P9"><text:s text:c="4"/>Certainly</text:p>
            <text:p text:style-name="P10"><text:s text:c="4"/>True</text:p>
          </table:table-cell>
        </table:table-row>
        <table:table-row table:style-name="Table1.1">
          <table:table-cell table:style-name="Table1.A2" office:value-type="string">
            <text:p text:style-name="P15">I try to be nice to other people. <text:s/>I care about their feelings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3" office:value-type="string">
            <text:p text:style-name="P15">I am restless. <text:s/>I cannot stay still for long </text:p>
          </table:table-cell>
          <table:table-cell table:style-name="Table1.A3" office:value-type="string">
            <text:p text:style-name="P17"><text:span text:style-name="T7"/></text:p>
          </table:table-cell>
          <table:table-cell table:style-name="Table1.A3" office:value-type="string">
            <text:p text:style-name="P13"><text:span text:style-name="T7"><text:s text:c="3"/></text:span><text:span text:style-name="T8"></text:span></text:p>
          </table:table-cell>
          <table:table-cell table:style-name="Table1.A3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get a lot of headaches, stomach-aches or sickness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usually share with others (food, games, pens etc)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get very angry and often lose my temper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am usually on my own. <text:s/>I generally play alone or keep to myself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usually do as I am told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worry a lot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am helpful if someone is hurt, upset or feeling ill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am constantly fidgeting or squirming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have one good friend or more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fight a lot. <text:s/>I can make other people do what I want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am often unhappy, down-hearted or tearful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Other people my age generally like me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am easily distracted. <text:s/>I find it difficult to concentrate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am nervous in new situations. <text:s/>I easily lose confidence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am kind to younger children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am often accused of lying or cheating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Other people or young children pick on me or bully me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often volunteer to help others (parents, teachers, children)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think before I do things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take things that are not mine from home, school or elsewhere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get on better with adults than with people of my own age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have many fears. <text:s/>I am easily scared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  <table:table-row table:style-name="Table1.1">
          <table:table-cell table:style-name="Table1.A2" office:value-type="string">
            <text:p text:style-name="P15">I finish the work I’m doing. <text:s/>My attention is good</text:p>
          </table:table-cell>
          <table:table-cell table:style-name="Table1.A2" office:value-type="string">
            <text:p text:style-name="P17"><text:span text:style-name="T7"/></text:p>
          </table:table-cell>
          <table:table-cell table:style-name="Table1.A2" office:value-type="string">
            <text:p text:style-name="P13"><text:span text:style-name="T7"><text:s text:c="3"/></text:span><text:span text:style-name="T8"></text:span></text:p>
          </table:table-cell>
          <table:table-cell table:style-name="Table1.A2" office:value-type="string">
            <text:p text:style-name="P13"><text:span text:style-name="T7"><text:s text:c="6"/></text:span><text:span text:style-name="T8"></text:span></text:p>
          </table:table-cell>
        </table:table-row>
      </table:table>
      <text:p text:style-name="P16">You can write on the back of this sheet if you need to add anything else.</text:p>
      <text:p text:style-name="P18"/>
      <text:p text:style-name="P19">Your signature ………………………………………………..</text:p>
      <text:p text:style-name="P20"/>
      <text:p text:style-name="P20">Thank you very much for your help</text:p>
      <text:p text:style-name="P14"><text:span text:style-name="T10"></text:span><text:span text:style-name="T4"> </text:span>Robert Goodman 1997<text:tab/><text:tab/><text:tab/><text:tab/><text:tab/><text:tab/><text:tab/><text:tab/><text:tab/> <text:s text:c="3"/><text:span text:style-name="T5"><text:s text:c="2"/>PUPIL/CHIL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end" style:justify-single-word="false" fo:text-indent="-1.27cm" style:auto-text-indent="false" fo:keep-with-next="always"/>
      <style:text-properties fo:font-size="7pt" fo:font-weight="bold" style:font-size-asian="7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8pt" fo:font-weight="bold" style:font-size-asian="8pt" style:font-weight-asian="bold"/>
    </style:style>
    <style:style style:name="MP2" style:family="paragraph" style:parent-style-name="Footer">
      <style:paragraph-properties fo:text-align="end" style:justify-single-word="false"/>
      <style:text-properties fo:font-size="8pt" fo:font-weight="bold" style:font-size-asian="8pt" style:font-weight-asian="bold"/>
    </style:style>
    <style:page-layout style:name="Mpm1">
      <style:page-layout-properties fo:page-width="21.001cm" fo:page-height="29.7cm" style:num-format="1" style:print-orientation="portrait" fo:margin-top="0.76cm" fo:margin-bottom="1.27cm" fo:margin-left="3.05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UPIL/CHILD                                                                                                                            S11-16</dc:title>
    <meta:initial-creator>Patrick Ryan</meta:initial-creator>
    <meta:creation-date>2005-09-02T19:06:00</meta:creation-date>
    <dc:creator>Vostro-2</dc:creator>
    <dc:date>2014-01-14T13:29:00</dc:date>
    <meta:editing-cycles>6</meta:editing-cycles>
    <meta:editing-duration>PT9M</meta:editing-duration>
    <meta:document-statistic meta:table-count="1" meta:image-count="0" meta:object-count="0" meta:page-count="1" meta:paragraph-count="115" meta:word-count="414" meta:character-count="2252" meta:non-whitespace-character-count="1552"/>
    <meta:generator>LibreOffice/24.2.4.2$Windows_X86_64 LibreOffice_project/51a6219feb6075d9a4c46691dcfe0cd9c4fff3c2</meta:generator>
  </office:meta>
</office:document-meta>
</file>